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3.678cm"/>
    </style:style>
    <style:style style:name="co5" style:family="table-column">
      <style:table-column-properties fo:break-before="auto" style:column-width="1.489cm"/>
    </style:style>
    <style:style style:name="co6" style:family="table-column">
      <style:table-column-properties fo:break-before="auto" style:column-width="4.641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1.466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0000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2c3e5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2c3e5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fo:border="0.088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deebf7" style:diagonal-bl-tr="none" style:diagonal-tl-br="none" fo:border="0.088cm solid #000000" style:rotation-align="none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2" style:family="table-cell" style:parent-style-name="Excel_20_Built-in_20_Normal">
      <style:table-cell-properties fo:background-color="#fbe5d6" style:diagonal-bl-tr="none" style:diagonal-tl-br="none" fo:border="0.088cm solid #000000" style:rotation-align="non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12" table:number-rows-spanned="1">
            <text:p>GRAVEL BOHEMIA CUP / ČP GRAVEL 2025 - PRŮBĚŽNÉ POŘADÍ:</text:p>
          </table:table-cell>
          <table:covered-table-cell table:number-columns-repeated="10" table:style-name="ce10"/>
          <table:covered-table-cell table:style-name="ce1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6"/>
          <table:table-cell table:style-name="ce14" office:value-type="string">
            <text:p>Sudomír</text:p>
          </table:table-cell>
          <table:table-cell table:style-name="ce14" office:value-type="string">
            <text:p>Podralsko</text:p>
          </table:table-cell>
          <table:table-cell table:style-name="ce14" office:value-type="string">
            <text:p>Hlinsko</text:p>
          </table:table-cell>
          <table:table-cell table:style-name="ce14" office:value-type="string">
            <text:p>Zbraslavice</text:p>
          </table:table-cell>
          <table:table-cell table:style-name="ce14" office:value-type="string">
            <text:p>Vinařice</text:p>
          </table:table-cell>
          <table:table-cell table:style-name="ce14" office:value-type="string">
            <text:p>celkové body</text:p>
          </table:table-cell>
          <table:table-cell table:number-columns-repeated="1012"/>
        </table:table-row>
        <table:table-row table:style-name="ro5">
          <table:table-cell/>
          <table:table-cell table:style-name="ce2" table:number-columns-repeated="2"/>
          <table:table-cell table:style-name="ce11" office:value-type="string">
            <text:p>ELITE <text:s/>M</text:p>
          </table:table-cell>
          <table:table-cell table:style-name="ce2" table:number-columns-repeated="6"/>
          <table:table-cell table:style-name="ce15" office:value-type="string">
            <text:p><text:s text:c="2"/>MČR</text:p>
          </table:table-cell>
          <table:table-cell table:style-name="ce2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ADEL Filip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Superior Team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16" office:value-type="float" office:value="60">
            <text:p>60</text:p>
          </table:table-cell>
          <table:table-cell table:style-name="ce18" table:number-matrix-columns-spanned="1" table:number-matrix-rows-spanned="1" table:formula="of:=SUM(LARGE([.G6:.J6]; {1|2|3}))+[.K6]" office:value-type="float" office:value="260">
            <text:p>260</text:p>
          </table:table-cell>
          <table:table-cell table:style-name="ce20" office:value-type="string">
            <text:p>LEADER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9" office:value-type="string">
            <text:p>LIENERT Patrik</text:p>
          </table:table-cell>
          <table:table-cell table:style-name="ce9" office:value-type="float" office:value="2006">
            <text:p>2006</text:p>
          </table:table-cell>
          <table:table-cell table:style-name="ce9" office:value-type="string">
            <text:p>ČEZ Cyklo Team Tábor</text:p>
          </table:table-cell>
          <table:table-cell table:style-name="ce9" office:value-type="float" office:value="75">
            <text:p>75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0">
            <text:p>40</text:p>
          </table:table-cell>
          <table:table-cell table:style-name="ce4" office:value-type="float" office:value="45">
            <text:p>45</text:p>
          </table:table-cell>
          <table:table-cell table:style-name="ce4" table:number-matrix-columns-spanned="1" table:number-matrix-rows-spanned="1" table:formula="of:=SUM(LARGE([.G7:.J7]; {1|2|3}))+[.K7]" office:value-type="float" office:value="260">
            <text:p>260</text:p>
          </table:table-cell>
          <table:table-cell table:style-name="ce21"/>
          <table:table-cell table:number-columns-repeated="1011"/>
        </table:table-row>
        <table:table-row table:style-name="ro6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IK Matěj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ČEZ Cyklo Team Tábor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8">
            <text:p>38</text:p>
          </table:table-cell>
          <table:table-cell table:style-name="ce9" office:value-type="float" office:value="45">
            <text:p>45</text:p>
          </table:table-cell>
          <table:table-cell table:style-name="ce4" office:value-type="float" office:value="37">
            <text:p>37</text:p>
          </table:table-cell>
          <table:table-cell table:style-name="ce4" table:number-matrix-columns-spanned="1" table:number-matrix-rows-spanned="1" table:formula="of:=SUM(LARGE([.G8:.J8]; {1|2|3}))+[.K8]" office:value-type="float" office:value="197">
            <text:p>197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AKUS Tomáš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ČEZ Cyklo Team Tábor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5">
            <text:p>45</text:p>
          </table:table-cell>
          <table:table-cell table:style-name="ce9" office:value-type="float" office:value="48">
            <text:p>48</text:p>
          </table:table-cell>
          <table:table-cell table:style-name="ce4" office:value-type="float" office:value="40">
            <text:p>40</text:p>
          </table:table-cell>
          <table:table-cell table:style-name="ce4" table:number-matrix-columns-spanned="1" table:number-matrix-rows-spanned="1" table:formula="of:=SUM(LARGE([.G9:.J9]; {1|2|3}))+[.K9]" office:value-type="float" office:value="194">
            <text:p>19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KALOJIROS Tomáš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AC Sparta Praha cycling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9" office:value-type="float" office:value="55">
            <text:p>55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10:.J10]; {1|2|3}))+[.K10]" office:value-type="float" office:value="192">
            <text:p>19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Neradil Vijtěch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Superior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9" office:value-type="float" office:value="60">
            <text:p>60</text:p>
          </table:table-cell>
          <table:table-cell table:style-name="ce4" office:value-type="float" office:value="55">
            <text:p>55</text:p>
          </table:table-cell>
          <table:table-cell table:style-name="ce4" table:number-matrix-columns-spanned="1" table:number-matrix-rows-spanned="1" table:formula="of:=SUM(LARGE([.G11:.J11]; {1|2|3}))+[.K11]" office:value-type="float" office:value="175">
            <text:p>17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JINDŘICH Pavel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ČEZ Cyklo Team Tábor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9" office:value-type="float" office:value="34">
            <text:p>34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12:.J12]; {1|2|3}))+[.K12]" office:value-type="float" office:value="169">
            <text:p>16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UHER David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ČEZ Cyklo Team Tábor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33">
            <text:p>33</text:p>
          </table:table-cell>
          <table:table-cell table:style-name="ce9" office:value-type="float" office:value="38">
            <text:p>38</text:p>
          </table:table-cell>
          <table:table-cell table:style-name="ce4" office:value-type="float" office:value="38">
            <text:p>38</text:p>
          </table:table-cell>
          <table:table-cell table:style-name="ce4" table:number-matrix-columns-spanned="1" table:number-matrix-rows-spanned="1" table:formula="of:=SUM(LARGE([.G13:.J13]; {1|2|3}))+[.K13]" office:value-type="float" office:value="166">
            <text:p>16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ROZEHNAL Michal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ČEZ Cyklo Team Tábor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4">
            <text:p>34</text:p>
          </table:table-cell>
          <table:table-cell table:style-name="ce9" office:value-type="float" office:value="42">
            <text:p>42</text:p>
          </table:table-cell>
          <table:table-cell table:style-name="ce4" office:value-type="float" office:value="35">
            <text:p>35</text:p>
          </table:table-cell>
          <table:table-cell table:style-name="ce4" table:number-matrix-columns-spanned="1" table:number-matrix-rows-spanned="1" table:formula="of:=SUM(LARGE([.G14:.J14]; {1|2|3}))+[.K14]" office:value-type="float" office:value="159">
            <text:p>15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artuňek Marek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Česká Spořitelna – Accolad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75">
            <text:p>75</text:p>
          </table:table-cell>
          <table:table-cell table:style-name="ce4" table:number-matrix-columns-spanned="1" table:number-matrix-rows-spanned="1" table:formula="of:=SUM(LARGE([.G15:.J15]; {1|2|3}))+[.K15]" office:value-type="float" office:value="126">
            <text:p>12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Kukrle Michal</text:p>
          </table:table-cell>
          <table:table-cell table:style-name="ce5" office:value-type="float" office:value="1994">
            <text:p>1994</text:p>
          </table:table-cell>
          <table:table-cell table:style-name="ce5" office:value-type="string">
            <text:p>ATT Investments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9" office:value-type="float" office:value="75">
            <text:p>75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16:.J16]; {1|2|3}))+[.K16]" office:value-type="float" office:value="115">
            <text:p>11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Obdržálek Tomáš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PSG Mechanix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9" office:value-type="float" office:value="51">
            <text:p>51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17:.J17]; {1|2|3}))+[.K17]" office:value-type="float" office:value="106">
            <text:p>10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VAKOČ Petr</text:p>
          </table:table-cell>
          <table:table-cell table:style-name="ce5" office:value-type="float" office:value="1992">
            <text:p>1992</text:p>
          </table:table-cell>
          <table:table-cell table:style-name="ce13" office:value-type="string">
            <text:p>Cynyon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HOLUB Filip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ASPIR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19:.J19]; {1|2|3}))+[.K19]" office:value-type="float" office:value="93">
            <text:p>9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JEŽEK Václav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BRIPON RACING TEAN MB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0:.J20]; {1|2|3}))+[.K20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9" office:value-type="string">
            <text:p>Mam</text:p>
          </table:table-cell>
          <table:table-cell table:style-name="ce5" office:value-type="string">
            <text:p>ANTOŠ Jakub</text:p>
          </table:table-cell>
          <table:table-cell table:style-name="ce5" office:value-type="float" office:value="1994">
            <text:p>1994</text:p>
          </table:table-cell>
          <table:table-cell table:style-name="ce13" office:value-type="string">
            <text:p>NotLateProduction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1:.J21]; {1|2|3}))+[.K21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ZAPLETAL Jan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KC Hlinsk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30">
            <text:p>30</text:p>
          </table:table-cell>
          <table:table-cell table:style-name="ce4" table:number-matrix-columns-spanned="1" table:number-matrix-rows-spanned="1" table:formula="of:=SUM(LARGE([.G22:.J22]; {1|2|3}))+[.K22]" office:value-type="float" office:value="61">
            <text:p>6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UBÍLEK Michal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North Bik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3:.J23]; {1|2|3}))+[.K23]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RAUCHFUSS Marek</text:p>
          </table:table-cell>
          <table:table-cell table:style-name="ce5" office:value-type="float" office:value="1990">
            <text:p>1990</text:p>
          </table:table-cell>
          <table:table-cell table:style-name="ce13" office:value-type="string">
            <text:p>Česká Spořitelna – Accolad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FIALA Petr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FANY Gastro Integray L2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5:.J25]; {1|2|3}))+[.K25]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DVOŘÁK Michal</text:p>
          </table:table-cell>
          <table:table-cell table:style-name="ce5" office:value-type="float" office:value="1992">
            <text:p>1992</text:p>
          </table:table-cell>
          <table:table-cell table:style-name="ce13" office:value-type="string">
            <text:p>Fany Gastro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RŠEL Samuel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BRUVO Dukla Bratislava</text:p>
          </table:table-cell>
          <table:table-cell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7:.J27]; {1|2|3}))+[.K27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Zeťák Michal</text:p>
          </table:table-cell>
          <table:table-cell table:style-name="ce5" office:value-type="float" office:value="1998">
            <text:p>1998</text:p>
          </table:table-cell>
          <table:table-cell table:style-name="ce5" office:value-type="string">
            <text:p>PSG Mechanix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28:.J28]; {1|2|3}))+[.K28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KOBES Lukáš</text:p>
          </table:table-cell>
          <table:table-cell table:style-name="ce5" office:value-type="float" office:value="1996">
            <text:p>1996</text:p>
          </table:table-cell>
          <table:table-cell table:style-name="ce13" office:value-type="string">
            <text:p>Česká Spořitelna – Accolad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ŠTEFEK Lukáš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Česká Spořitelna – Accolade</text:p>
          </table:table-cell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0:.J30]; {1|2|3}))+[.K30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MATUŠKA Martin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team mor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1:.J31]; {1|2|3}))+[.K31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Hanák Ondřej</text:p>
          </table:table-cell>
          <table:table-cell table:style-name="ce5" office:value-type="float" office:value="2003">
            <text:p>2003</text:p>
          </table:table-cell>
          <table:table-cell table:style-name="ce13" office:value-type="string">
            <text:p>BIKE puzzle team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office:value-type="float" office:value="36">
            <text:p>36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2:.J32]; {1|2|3}))+[.K32]" office:value-type="float" office:value="36">
            <text:p>3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HAVEL Matěj</text:p>
          </table:table-cell>
          <table:table-cell table:style-name="ce5" office:value-type="float" office:value="2006">
            <text:p>2006</text:p>
          </table:table-cell>
          <table:table-cell table:style-name="ce13" office:value-type="string">
            <text:p>LAWI Junior team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6">
            <text:p>36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FRIEDEL David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OSTRA-MULTICRAFT ČELADNÁ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4:.J34]; {1|2|3}))+[.K34]" office:value-type="float" office:value="35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0">
            <text:p>30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KUNÁŠEK Josef</text:p>
          </table:table-cell>
          <table:table-cell table:style-name="ce5" office:value-type="float" office:value="2000">
            <text:p>2000</text:p>
          </table:table-cell>
          <table:table-cell table:style-name="ce13" office:value-type="string">
            <text:p>ALAN TB Cycling team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office:value-type="float" office:value="35">
            <text:p>35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5:.J35]; {1|2|3}))+[.K35]" office:value-type="float" office:value="35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1">
            <text:p>31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GDULA Tomáš</text:p>
          </table:table-cell>
          <table:table-cell table:style-name="ce5" office:value-type="float" office:value="1997">
            <text:p>1997</text:p>
          </table:table-cell>
          <table:table-cell table:style-name="ce13" office:value-type="string">
            <text:p>FANY Gastro Integray L27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4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2">
            <text:p>32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GDULA Lukáš</text:p>
          </table:table-cell>
          <table:table-cell table:style-name="ce5" office:value-type="float" office:value="1991">
            <text:p>1991</text:p>
          </table:table-cell>
          <table:table-cell table:style-name="ce13" office:value-type="string">
            <text:p>LENNER MOTORS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3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3">
            <text:p>3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OMMR Ondřej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VIF BIKE TEAM STUPNO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table:number-matrix-columns-spanned="1" table:number-matrix-rows-spanned="1" table:formula="of:=SUM(LARGE([.G38:.J38]; {1|2|3}))+[.K38]" office:value-type="float" office:value="32">
            <text:p>3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4">
            <text:p>34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ŠUBRT Jan</text:p>
          </table:table-cell>
          <table:table-cell table:style-name="ce5" office:value-type="float" office:value="2001">
            <text:p>2001</text:p>
          </table:table-cell>
          <table:table-cell table:style-name="ce13" office:value-type="string">
            <text:p>Bike club Klatovy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2">
            <text:p>3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5">
            <text:p>35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POLÁK Matyáš</text:p>
          </table:table-cell>
          <table:table-cell table:style-name="ce5" office:value-type="float" office:value="2006">
            <text:p>2006</text:p>
          </table:table-cell>
          <table:table-cell table:style-name="ce13" office:value-type="string">
            <text:p>Fanny Gastro Integray L27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1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6">
            <text:p>36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PURNOCH Matyáš</text:p>
          </table:table-cell>
          <table:table-cell table:style-name="ce5" office:value-type="float" office:value="2006">
            <text:p>2006</text:p>
          </table:table-cell>
          <table:table-cell table:style-name="ce13" office:value-type="string">
            <text:p>Fanny Gastro Integray L27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9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7">
            <text:p>37</text:p>
          </table:table-cell>
          <table:table-cell table:style-name="ce9" office:value-type="string">
            <text:p>Man</text:p>
          </table:table-cell>
          <table:table-cell table:style-name="ce12" office:value-type="string">
            <text:p>SVATOŠ Václav</text:p>
          </table:table-cell>
          <table:table-cell table:style-name="ce5" office:value-type="float" office:value="1986">
            <text:p>1986</text:p>
          </table:table-cell>
          <table:table-cell table:style-name="ce13" office:value-type="string">
            <text:p>TJ Sokol Holé Vrchy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8">
            <text:p>28</text:p>
          </table:table-cell>
          <table:table-cell table:number-columns-repeated="1012"/>
        </table:table-row>
        <table:table-row table:style-name="ro6">
          <table:table-cell/>
          <table:table-cell table:style-name="ce5" table:number-columns-repeated="8"/>
          <table:table-cell table:style-name="ce9"/>
          <table:table-cell table:style-name="ce5" table:number-columns-repeated="2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ELITE W</text:p>
          </table:table-cell>
          <table:table-cell table:style-name="ce2" table:number-columns-repeated="6"/>
          <table:table-cell table:style-name="ce17"/>
          <table:table-cell table:style-name="ce2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Woman</text:p>
          </table:table-cell>
          <table:table-cell table:style-name="ce3" office:value-type="string">
            <text:p>ZEMANOVÁ Kristýna</text:p>
          </table:table-cell>
          <table:table-cell table:style-name="ce3" office:value-type="float" office:value="2003">
            <text:p>2003</text:p>
          </table:table-cell>
          <table:table-cell table:style-name="ce3" office:value-type="string">
            <text:p>VIF CYCLING</text:p>
          </table:table-cell>
          <table:table-cell table:style-name="ce3" office:value-type="float" office:value="0">
            <text:p>0</text:p>
          </table:table-cell>
          <table:table-cell table:number-columns-repeated="4" table:style-name="ce3" office:value-type="float" office:value="100">
            <text:p>100</text:p>
          </table:table-cell>
          <table:table-cell table:style-name="ce3" table:number-matrix-columns-spanned="1" table:number-matrix-rows-spanned="1" table:formula="of:=SUM(LARGE([.G46:.J46]; {1|2|3}))+[.K46]" office:value-type="float" office:value="400">
            <text:p>400</text:p>
          </table:table-cell>
          <table:table-cell table:style-name="ce22" office:value-type="string">
            <text:p>LEADER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JIŘINCOVÁ MILEC Jana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TFD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9" office:value-type="float" office:value="60">
            <text:p>60</text:p>
          </table:table-cell>
          <table:table-cell table:style-name="ce4" office:value-type="float" office:value="51">
            <text:p>51</text:p>
          </table:table-cell>
          <table:table-cell table:style-name="ce4" table:number-matrix-columns-spanned="1" table:number-matrix-rows-spanned="1" table:formula="of:=SUM(LARGE([.G47:.J47]; {1|2|3}))+[.K47]" office:value-type="float" office:value="186">
            <text:p>186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Douděrová Kateřina</text:p>
          </table:table-cell>
          <table:table-cell table:style-name="ce5" office:value-type="float" office:value="2006">
            <text:p>2006</text:p>
          </table:table-cell>
          <table:table-cell table:style-name="ce13" office:value-type="string">
            <text:p>Team Dukla Praha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office:value-type="float" office:value="75">
            <text:p>75</text:p>
          </table:table-cell>
          <table:table-cell table:style-name="ce4" office:value-type="float" office:value="60">
            <text:p>60</text:p>
          </table:table-cell>
          <table:table-cell table:style-name="ce4" table:number-matrix-columns-spanned="1" table:number-matrix-rows-spanned="1" table:formula="of:=SUM(LARGE([.G48:.J48]; {1|2|3}))+[.K48]" office:value-type="float" office:value="135">
            <text:p>13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FLAŠAROVÁ Nikol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Endorphin Republic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9" office:value-type="float" office:value="55">
            <text:p>55</text:p>
          </table:table-cell>
          <table:table-cell table:style-name="ce4"/>
          <table:table-cell table:style-name="ce4" table:number-matrix-columns-spanned="1" table:number-matrix-rows-spanned="1" table:formula="of:=SUM(LARGE([.G49:.J49]; {1|2|3}))+[.K49]" office:value-type="float" office:value="130">
            <text:p>13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KESEG ŠTEVKOVÁ Janka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Outsiterz</text:p>
          </table:table-cell>
          <table:table-cell table:style-name="ce5" office:value-type="float" office:value="100">
            <text:p>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50:.J50]; {1|2|3}))+[.K50]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Voráčová Naďa</text:p>
          </table:table-cell>
          <table:table-cell table:style-name="ce5" office:value-type="float" office:value="1981">
            <text:p>1981</text:p>
          </table:table-cell>
          <table:table-cell table:style-name="ce13" office:value-type="string">
            <text:p>VIF Cycling Team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 office:value-type="float" office:value="51">
            <text:p>51</text:p>
          </table:table-cell>
          <table:table-cell table:style-name="ce4" office:value-type="float" office:value="42">
            <text:p>42</text:p>
          </table:table-cell>
          <table:table-cell table:style-name="ce4" table:number-matrix-columns-spanned="1" table:number-matrix-rows-spanned="1" table:formula="of:=SUM(LARGE([.G51:.J51]; {1|2|3}))+[.K51]" office:value-type="float" office:value="93">
            <text:p>93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TVARŮŽKOVÁ Terza</text:p>
          </table:table-cell>
          <table:table-cell table:style-name="ce5" office:value-type="float" office:value="1998">
            <text:p>1998</text:p>
          </table:table-cell>
          <table:table-cell table:style-name="ce13" office:value-type="string">
            <text:p>Česká Spořitelna Acccolad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HLADÍKOVÁ Kateřina</text:p>
          </table:table-cell>
          <table:table-cell table:style-name="ce5" office:value-type="float" office:value="2004">
            <text:p>2004</text:p>
          </table:table-cell>
          <table:table-cell table:style-name="ce13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LEFFELMANN Karla</text:p>
          </table:table-cell>
          <table:table-cell table:style-name="ce5" office:value-type="float" office:value="1991">
            <text:p>1991</text:p>
          </table:table-cell>
          <table:table-cell table:style-name="ce13" office:value-type="string">
            <text:p>N1 Team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Woman</text:p>
          </table:table-cell>
          <table:table-cell table:style-name="ce12" office:value-type="string">
            <text:p>DRBOHLAVOVÁ Eliška</text:p>
          </table:table-cell>
          <table:table-cell table:style-name="ce5" office:value-type="float" office:value="2003">
            <text:p>2003</text:p>
          </table:table-cell>
          <table:table-cell table:style-name="ce13" office:value-type="string">
            <text:p>LAWI Junior Team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/>
          <table:table-cell table:style-name="ce9"/>
          <table:table-cell table:style-name="ce12"/>
          <table:table-cell table:style-name="ce5"/>
          <table:table-cell table:style-name="ce13"/>
          <table:table-cell table:style-name="ce5" table:number-columns-repeated="3"/>
          <table:table-cell table:style-name="ce9"/>
          <table:table-cell table:style-name="ce4" table:number-columns-repeated="2"/>
          <table:table-cell table:number-columns-repeated="1012"/>
        </table:table-row>
        <table:table-row table:style-name="ro6" table:number-rows-repeated="2">
          <table:table-cell/>
          <table:table-cell table:style-name="ce5"/>
          <table:table-cell table:style-name="ce9"/>
          <table:table-cell table:style-name="ce5" table:number-columns-repeated="9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MASTERS 1 35 - 39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WOLF Jan</text:p>
          </table:table-cell>
          <table:table-cell table:style-name="ce3" office:value-type="float" office:value="1989">
            <text:p>1989</text:p>
          </table:table-cell>
          <table:table-cell table:style-name="ce3" office:value-type="string">
            <text:p>ustecke centrum cyklistiky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table:number-matrix-columns-spanned="1" table:number-matrix-rows-spanned="1" table:formula="of:=SUM(LARGE([.G61:.J61]; {1|2|3}))+[.K61]" office:value-type="float" office:value="350">
            <text:p>35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NEŠPOR Patrik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Extreme cycling team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0">
            <text:p>60</text:p>
          </table:table-cell>
          <table:table-cell table:style-name="ce4" office:value-type="float" office:value="55">
            <text:p>55</text:p>
          </table:table-cell>
          <table:table-cell table:style-name="ce4" table:number-matrix-columns-spanned="1" table:number-matrix-rows-spanned="1" table:formula="of:=SUM(LARGE([.G62:.J62]; {1|2|3}))+[.K62]" office:value-type="float" office:value="290">
            <text:p>29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AUGUSTA Matouš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Rexonix Kovo Praha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63:.J63]; {1|2|3}))+[.K63]" office:value-type="float" office:value="186">
            <text:p>186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OLAŘÍK Radek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Extreme Cycling Team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/>
          <table:table-cell table:style-name="ce4" table:number-matrix-columns-spanned="1" table:number-matrix-rows-spanned="1" table:formula="of:=SUM(LARGE([.G64:.J64]; {1|2|3}))+[.K64]" office:value-type="float" office:value="153">
            <text:p>153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UČERA Daniel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ebajk racing</text:p>
          </table:table-cell>
          <table:table-cell table:style-name="ce5" office:value-type="float" office:value="100">
            <text:p>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65:.J65]; {1|2|3}))+[.K65]" office:value-type="float" office:value="100">
            <text:p>10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ŽÁK Pavel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Cykloop.cz BT Morkovic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100">
            <text:p>10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RŮŠA Jan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VMTB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4"/>
          <table:table-cell table:style-name="ce4" table:number-matrix-columns-spanned="1" table:number-matrix-rows-spanned="1" table:formula="of:=SUM(LARGE([.G67:.J67]; {1|2|3}))+[.K67]" office:value-type="float" office:value="75">
            <text:p>75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FOJTÍK Jan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TAF Bohemia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60">
            <text:p>6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ŘÍHA Marek</text:p>
          </table:table-cell>
          <table:table-cell table:style-name="ce5" office:value-type="float" office:value="1988">
            <text:p>1988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69:.J69]; {1|2|3}))+[.K69]" office:value-type="float" office:value="55">
            <text:p>55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AREŠ Vladislav</text:p>
          </table:table-cell>
          <table:table-cell table:style-name="ce5" office:value-type="float" office:value="1986">
            <text:p>1986</text:p>
          </table:table-cell>
          <table:table-cell table:style-name="ce5" office:value-type="string">
            <text:p>Cycle Community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0:.J70]; {1|2|3}))+[.K70]" office:value-type="float" office:value="55">
            <text:p>55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LÁCHA Bertram</text:p>
          </table:table-cell>
          <table:table-cell table:style-name="ce5" office:value-type="float" office:value="1987">
            <text:p>1987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4"/>
          <table:table-cell table:style-name="ce4" table:number-matrix-columns-spanned="1" table:number-matrix-rows-spanned="1" table:formula="of:=SUM(LARGE([.G71:.J71]; {1|2|3}))+[.K71]" office:value-type="float" office:value="55">
            <text:p>55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NĚMEČEK Tomáš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Koloshop Team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1">
            <text:p>51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RCHAL Pavel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Big Shock Team z.s.</text:p>
          </table:table-cell>
          <table:table-cell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3:.J73]; {1|2|3}))+[.K73]" office:value-type="float" office:value="48">
            <text:p>48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DOUBEK Josef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PNK Gravel Liberec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4"/>
          <table:table-cell table:style-name="ce4" table:number-matrix-columns-spanned="1" table:number-matrix-rows-spanned="1" table:formula="of:=SUM(LARGE([.G74:.J74]; {1|2|3}))+[.K74]" office:value-type="float" office:value="48">
            <text:p>48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AJER Ondřej</text:p>
          </table:table-cell>
          <table:table-cell table:style-name="ce5" office:value-type="float" office:value="1989">
            <text:p>1989</text:p>
          </table:table-cell>
          <table:table-cell table:style-name="ce5" office:value-type="string">
            <text:p>Kuřim</text:p>
          </table:table-cell>
          <table:table-cell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5:.J75]; {1|2|3}))+[.K75]" office:value-type="float" office:value="45">
            <text:p>45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VYTRHLIK Petr</text:p>
          </table:table-cell>
          <table:table-cell table:style-name="ce5" office:value-type="float" office:value="1987">
            <text:p>1987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6:.J76]; {1|2|3}))+[.K76]" office:value-type="float" office:value="40">
            <text:p>40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CHUBKO Oleg</text:p>
          </table:table-cell>
          <table:table-cell table:style-name="ce5" office:value-type="float" office:value="1987">
            <text:p>1987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7:.J77]; {1|2|3}))+[.K77]" office:value-type="float" office:value="38">
            <text:p>38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ANTA Jakub</text:p>
          </table:table-cell>
          <table:table-cell table:style-name="ce5" office:value-type="float" office:value="1987">
            <text:p>1987</text:p>
          </table:table-cell>
          <table:table-cell table:style-name="ce5" office:value-type="string">
            <text:p>Sokol Lužice</text:p>
          </table:table-cell>
          <table:table-cell table:style-name="ce5" office:value-type="float" office:value="37">
            <text:p>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8:.J78]; {1|2|3}))+[.K78]" office:value-type="float" office:value="37">
            <text:p>37</text:p>
          </table:table-cell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NOVIKAU Uladzimir</text:p>
          </table:table-cell>
          <table:table-cell table:style-name="ce5" office:value-type="float" office:value="1986">
            <text:p>1986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79:.J79]; {1|2|3}))+[.K79]" office:value-type="float" office:value="36">
            <text:p>36</text:p>
          </table:table-cell>
          <table:table-cell table:style-name="ce23"/>
          <table:table-cell table:number-columns-repeated="1011"/>
        </table:table-row>
        <table:table-row table:style-name="ro6" table:number-rows-repeated="3">
          <table:table-cell/>
          <table:table-cell table:style-name="ce5" table:number-columns-repeated="9"/>
          <table:table-cell table:style-name="ce4" table:number-columns-repeated="2"/>
          <table:table-cell table:style-name="ce23"/>
          <table:table-cell table:number-columns-repeated="1011"/>
        </table:table-row>
        <table:table-row table:style-name="ro6">
          <table:table-cell/>
          <table:table-cell table:style-name="ce5" table:number-columns-repeated="10"/>
          <table:table-cell table:style-name="ce4"/>
          <table:table-cell table:style-name="ce23"/>
          <table:table-cell table:number-columns-repeated="1011"/>
        </table:table-row>
        <table:table-row table:style-name="ro7">
          <table:table-cell/>
          <table:table-cell table:style-name="ce6" table:number-columns-repeated="11"/>
          <table:table-cell table:number-columns-repeated="1012"/>
        </table:table-row>
        <table:table-row table:style-name="ro7">
          <table:table-cell/>
          <table:table-cell table:style-name="ce6" table:number-columns-repeated="2"/>
          <table:table-cell table:style-name="ce11" office:value-type="string">
            <text:p>MASTERS 2 <text:s/>40 - 49</text:p>
          </table:table-cell>
          <table:table-cell table:style-name="ce6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SVOBODA Jan</text:p>
          </table:table-cell>
          <table:table-cell table:style-name="ce3" office:value-type="float" office:value="1985">
            <text:p>1985</text:p>
          </table:table-cell>
          <table:table-cell table:style-name="ce3" office:value-type="string">
            <text:p>YOGI RACING OSTRAVA</text:p>
          </table:table-cell>
          <table:table-cell table:number-columns-repeated="2"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table:number-matrix-columns-spanned="1" table:number-matrix-rows-spanned="1" table:formula="of:=SUM(LARGE([.G86:.J86]; {1|2|3}))+[.K86]" office:value-type="float" office:value="350">
            <text:p>35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4" office:value-type="string">
            <text:p>ČERVENKA Martin</text:p>
          </table:table-cell>
          <table:table-cell table:style-name="ce4" office:value-type="float" office:value="1983">
            <text:p>1983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4" office:value-type="float" office:value="75">
            <text:p>75</text:p>
          </table:table-cell>
          <table:table-cell table:style-name="ce4" table:number-matrix-columns-spanned="1" table:number-matrix-rows-spanned="1" table:formula="of:=SUM(LARGE([.G87:.J87]; {1|2|3}))+[.K87]" office:value-type="float" office:value="235">
            <text:p>23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TRNKA Tomáš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PSG Mechanix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88:.J88]; {1|2|3}))+[.K88]" office:value-type="float" office:value="200">
            <text:p>20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DLOUHÝ Karel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VMTB cycling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5">
            <text:p>55</text:p>
          </table:table-cell>
          <table:table-cell table:style-name="ce4"/>
          <table:table-cell table:style-name="ce4" table:number-matrix-columns-spanned="1" table:number-matrix-rows-spanned="1" table:formula="of:=SUM(LARGE([.G89:.J89]; {1|2|3}))+[.K89]" office:value-type="float" office:value="190">
            <text:p>19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NĚMEC Luboš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Vokolek-cycling-team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55">
            <text:p>55</text:p>
          </table:table-cell>
          <table:table-cell table:number-columns-repeated="2" table:style-name="ce5" office:value-type="float" office:value="45">
            <text:p>45</text:p>
          </table:table-cell>
          <table:table-cell table:style-name="ce4" office:value-type="float" office:value="30">
            <text:p>30</text:p>
          </table:table-cell>
          <table:table-cell table:style-name="ce4" table:number-matrix-columns-spanned="1" table:number-matrix-rows-spanned="1" table:formula="of:=SUM(LARGE([.G90:.J90]; {1|2|3}))+[.K90]" office:value-type="float" office:value="181">
            <text:p>18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KUCHAŘ Přemysl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AC SPART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 office:value-type="float" office:value="45">
            <text:p>45</text:p>
          </table:table-cell>
          <table:table-cell table:style-name="ce4" table:number-matrix-columns-spanned="1" table:number-matrix-rows-spanned="1" table:formula="of:=SUM(LARGE([.G91:.J91]; {1|2|3}))+[.K91]" office:value-type="float" office:value="144">
            <text:p>144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REEH Jiří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AC SPARTA PRAHA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4" office:value-type="float" office:value="51">
            <text:p>51</text:p>
          </table:table-cell>
          <table:table-cell table:style-name="ce4" table:number-matrix-columns-spanned="1" table:number-matrix-rows-spanned="1" table:formula="of:=SUM(LARGE([.G92:.J92]; {1|2|3}))+[.K92]" office:value-type="float" office:value="126">
            <text:p>126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8">
            <text:p>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LÍŘ Jan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GHOST TEA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93:.J93]; {1|2|3}))+[.K93]" office:value-type="float" office:value="108">
            <text:p>10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ŠEDA Ivan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CK MTB Maraton Hlinsko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5">
            <text:p>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94:.J94]; {1|2|3}))+[.K94]" office:value-type="float" office:value="81">
            <text:p>8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OSPÍŠIL Petr</text:p>
          </table:table-cell>
          <table:table-cell table:style-name="ce5" office:value-type="float" office:value="1979">
            <text:p>1979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95:.J95]; {1|2|3}))+[.K95]" office:value-type="float" office:value="60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ZELENKA David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PSG Mechanix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60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FICHTINGER Michael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URC Sparkasse Renner Langenlois</text:p>
          </table:table-cell>
          <table:table-cell table:style-name="ce5" office:value-type="float" office:value="55">
            <text:p>5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97:.J97]; {1|2|3}))+[.K97]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OUBAL Martin</text:p>
          </table:table-cell>
          <table:table-cell table:style-name="ce5" office:value-type="float" office:value="1984">
            <text:p>1984</text:p>
          </table:table-cell>
          <table:table-cell table:style-name="ce5" office:value-type="string">
            <text:p>LEADERFOX-BM-CYCLING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LEKNER Jiří</text:p>
          </table:table-cell>
          <table:table-cell table:style-name="ce5" office:value-type="float" office:value="1985">
            <text:p>1985</text:p>
          </table:table-cell>
          <table:table-cell table:style-name="ce5" office:value-type="string">
            <text:p>Procycling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99:.J99]; {1|2|3}))+[.K99]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ORVÁTH Miroslav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AC Sparta cycling akademie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0:.J100]; {1|2|3}))+[.K100]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ILKA Matej</text:p>
          </table:table-cell>
          <table:table-cell table:style-name="ce5" office:value-type="float" office:value="1983">
            <text:p>1983</text:p>
          </table:table-cell>
          <table:table-cell table:style-name="ce5" office:value-type="string">
            <text:p>Outsiterz</text:p>
          </table:table-cell>
          <table:table-cell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1:.J101]; {1|2|3}))+[.K101]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RŮCHA Štěpán</text:p>
          </table:table-cell>
          <table:table-cell table:style-name="ce5" office:value-type="float" office:value="1982">
            <text:p>1982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4"/>
          <table:table-cell table:style-name="ce4" table:number-matrix-columns-spanned="1" table:number-matrix-rows-spanned="1" table:formula="of:=SUM(LARGE([.G102:.J102]; {1|2|3}))+[.K102]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GONDA Pacel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kils Hoteltim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OCUREK Jaroslav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Středeční monumenty</text:p>
          </table:table-cell>
          <table:table-cell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4:.J104]; {1|2|3}))+[.K104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TROJÁK Miroslav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CK AB Sereď</text:p>
          </table:table-cell>
          <table:table-cell table:style-name="ce5" office:value-type="float" office:value="42">
            <text:p>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5:.J105]; {1|2|3}))+[.K105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ABRLANT Pavel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Severní Vě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6:.J106]; {1|2|3}))+[.K106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2">
            <text:p>2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TYÁŠ Marek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Rožmitál pod Třemšínem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4"/>
          <table:table-cell table:style-name="ce4" table:number-matrix-columns-spanned="1" table:number-matrix-rows-spanned="1" table:formula="of:=SUM(LARGE([.G107:.J107]; {1|2|3}))+[.K107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3">
            <text:p>2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TUPKA Ondřej</text:p>
          </table:table-cell>
          <table:table-cell table:style-name="ce5" office:value-type="float" office:value="1979">
            <text:p>1979</text:p>
          </table:table-cell>
          <table:table-cell table:style-name="ce5"/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8:.J108]; {1|2|3}))+[.K108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4">
            <text:p>2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ATONA Pet</text:p>
          </table:table-cell>
          <table:table-cell table:style-name="ce5" office:value-type="float" office:value="1983">
            <text:p>1983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09:.J109]; {1|2|3}))+[.K109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5">
            <text:p>2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LAVÍČEK Petr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Forbidden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4"/>
          <table:table-cell table:style-name="ce4" table:number-matrix-columns-spanned="1" table:number-matrix-rows-spanned="1" table:formula="of:=SUM(LARGE([.G110:.J110]; {1|2|3}))+[.K110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6">
            <text:p>2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ITMAN Petr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Bike Mšeno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7">
            <text:p>2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POREK Jakub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Sporaci</text:p>
          </table:table-cell>
          <table:table-cell table:style-name="ce5" office:value-type="float" office:value="38">
            <text:p>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2:.J112]; {1|2|3}))+[.K112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8">
            <text:p>2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ELÁNEK Luboš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PELA EMP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3:.J113]; {1|2|3}))+[.K113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9">
            <text:p>2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NOVÝ Petr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monoike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4"/>
          <table:table-cell table:style-name="ce4" table:number-matrix-columns-spanned="1" table:number-matrix-rows-spanned="1" table:formula="of:=SUM(LARGE([.G114:.J114]; {1|2|3}))+[.K114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0">
            <text:p>3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ASTÍK Kamil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FORCE cycling team Zlín</text:p>
          </table:table-cell>
          <table:table-cell table:style-name="ce5" office:value-type="float" office:value="37">
            <text:p>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5:.J115]; {1|2|3}))+[.K115]" office:value-type="float" office:value="37">
            <text:p>37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1">
            <text:p>3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TULA Petr</text:p>
          </table:table-cell>
          <table:table-cell table:style-name="ce5" office:value-type="float" office:value="1976">
            <text:p>1976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4"/>
          <table:table-cell table:style-name="ce4" table:number-matrix-columns-spanned="1" table:number-matrix-rows-spanned="1" table:formula="of:=SUM(LARGE([.G116:.J116]; {1|2|3}))+[.K116]" office:value-type="float" office:value="37">
            <text:p>37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2">
            <text:p>3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LÁČ Radek</text:p>
          </table:table-cell>
          <table:table-cell table:style-name="ce5" office:value-type="float" office:value="1979">
            <text:p>1979</text:p>
          </table:table-cell>
          <table:table-cell table:style-name="ce5" office:value-type="string">
            <text:p>COOLO</text:p>
          </table:table-cell>
          <table:table-cell table:style-name="ce5" office:value-type="float" office:value="35">
            <text:p>3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7:.J117]; {1|2|3}))+[.K117]" office:value-type="float" office:value="35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3">
            <text:p>3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FANTA Tomáš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PROefekt team</text:p>
          </table:table-cell>
          <table:table-cell table:style-name="ce5" office:value-type="float" office:value="34">
            <text:p>34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8:.J118]; {1|2|3}))+[.K118]" office:value-type="float" office:value="34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4">
            <text:p>3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ŠIMOŇUK František</text:p>
          </table:table-cell>
          <table:table-cell table:style-name="ce5" office:value-type="float" office:value="1982">
            <text:p>1982</text:p>
          </table:table-cell>
          <table:table-cell table:style-name="ce5" office:value-type="string">
            <text:p>Cykloteam MXM Hulín</text:p>
          </table:table-cell>
          <table:table-cell table:style-name="ce5" office:value-type="float" office:value="33">
            <text:p>33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19:.J119]; {1|2|3}))+[.K119]" office:value-type="float" office:value="33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5">
            <text:p>3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ONEČNÝ Martin</text:p>
          </table:table-cell>
          <table:table-cell table:style-name="ce5" office:value-type="float" office:value="1979">
            <text:p>1979</text:p>
          </table:table-cell>
          <table:table-cell table:style-name="ce5"/>
          <table:table-cell table:style-name="ce5" office:value-type="float" office:value="32">
            <text:p>32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20:.J120]; {1|2|3}))+[.K120]" office:value-type="float" office:value="32">
            <text:p>32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6">
            <text:p>3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ÁLEK Jiří</text:p>
          </table:table-cell>
          <table:table-cell table:style-name="ce5" office:value-type="float" office:value="1984">
            <text:p>1984</text:p>
          </table:table-cell>
          <table:table-cell table:style-name="ce5"/>
          <table:table-cell table:style-name="ce5" office:value-type="float" office:value="31">
            <text:p>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21:.J121]; {1|2|3}))+[.K121]" office:value-type="float" office:value="31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7">
            <text:p>3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AVLÍK Milan</text:p>
          </table:table-cell>
          <table:table-cell table:style-name="ce5" office:value-type="float" office:value="1978">
            <text:p>1978</text:p>
          </table:table-cell>
          <table:table-cell table:style-name="ce5"/>
          <table:table-cell table:style-name="ce5" office:value-type="float" office:value="30">
            <text:p>3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22:.J122]; {1|2|3}))+[.K122]" office:value-type="float" office:value="30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8">
            <text:p>3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ŽÁK David</text:p>
          </table:table-cell>
          <table:table-cell table:style-name="ce5" office:value-type="float" office:value="1978">
            <text:p>1978</text:p>
          </table:table-cell>
          <table:table-cell table:style-name="ce5"/>
          <table:table-cell table:style-name="ce5" office:value-type="float" office:value="29">
            <text:p>29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23:.J123]; {1|2|3}))+[.K123]" office:value-type="float" office:value="29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4"/>
          <table:table-cell table:style-name="ce5" table:number-columns-repeated="9"/>
          <table:table-cell table:style-name="ce9"/>
          <table:table-cell table:number-columns-repeated="1012"/>
        </table:table-row>
        <table:table-row table:style-name="ro6">
          <table:table-cell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MASTERS 3 <text:s/>50 - 59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DŘEVOJÁNEK Jan</text:p>
          </table:table-cell>
          <table:table-cell table:style-name="ce3" office:value-type="float" office:value="1975">
            <text:p>1975</text:p>
          </table:table-cell>
          <table:table-cell table:style-name="ce3" office:value-type="string">
            <text:p>Pozimos Wallachian Racing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table:number-matrix-columns-spanned="1" table:number-matrix-rows-spanned="1" table:formula="of:=SUM(LARGE([.G128:.J128]; {1|2|3}))+[.K128]" office:value-type="float" office:value="350">
            <text:p>35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ULIČNÝ Vladimír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Fany Gastro Integray <text:s/>L27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style-name="ce4" table:number-matrix-columns-spanned="1" table:number-matrix-rows-spanned="1" table:formula="of:=SUM(LARGE([.G129:.J129]; {1|2|3}))+[.K129]" office:value-type="float" office:value="300">
            <text:p>3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ŘEHÁK Jiří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EXTREME CYCLING TEAM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4" office:value-type="float" office:value="60">
            <text:p>60</text:p>
          </table:table-cell>
          <table:table-cell table:style-name="ce4" table:number-matrix-columns-spanned="1" table:number-matrix-rows-spanned="1" table:formula="of:=SUM(LARGE([.G130:.J130]; {1|2|3}))+[.K130]" office:value-type="float" office:value="270">
            <text:p>27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VOBODA Pavel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Vokolek-Cycling-Team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4" office:value-type="float" office:value="48">
            <text:p>48</text:p>
          </table:table-cell>
          <table:table-cell table:style-name="ce4" table:number-matrix-columns-spanned="1" table:number-matrix-rows-spanned="1" table:formula="of:=SUM(LARGE([.G131:.J131]; {1|2|3}))+[.K131]" office:value-type="float" office:value="214">
            <text:p>214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RUBÁŠ Zdeňek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AC SPARTA PRAH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 office:value-type="float" office:value="45">
            <text:p>45</text:p>
          </table:table-cell>
          <table:table-cell table:style-name="ce4" table:number-matrix-columns-spanned="1" table:number-matrix-rows-spanned="1" table:formula="of:=SUM(LARGE([.G132:.J132]; {1|2|3}))+[.K132]" office:value-type="float" office:value="151">
            <text:p>15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6">
            <text:p>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UČERA Jiří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WINNERS Znojmo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42">
            <text:p>42</text:p>
          </table:table-cell>
          <table:table-cell table:style-name="ce4" table:number-matrix-columns-spanned="1" table:number-matrix-rows-spanned="1" table:formula="of:=SUM(LARGE([.G133:.J133]; {1|2|3}))+[.K133]" office:value-type="float" office:value="150">
            <text:p>15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KALOJÍROS Tondáno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TEG CYCLING TEA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2">
            <text:p>42</text:p>
          </table:table-cell>
          <table:table-cell table:style-name="ce4" office:value-type="float" office:value="33">
            <text:p>33</text:p>
          </table:table-cell>
          <table:table-cell table:style-name="ce4" table:number-matrix-columns-spanned="1" table:number-matrix-rows-spanned="1" table:formula="of:=SUM(LARGE([.G134:.J134]; {1|2|3}))+[.K134]" office:value-type="float" office:value="149">
            <text:p>149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FEIST Jaroslav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TJ JISKRA JAROMĚŘ Potocký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0">
            <text:p>40</text:p>
          </table:table-cell>
          <table:table-cell table:style-name="ce4" office:value-type="float" office:value="32">
            <text:p>32</text:p>
          </table:table-cell>
          <table:table-cell table:style-name="ce4" table:number-matrix-columns-spanned="1" table:number-matrix-rows-spanned="1" table:formula="of:=SUM(LARGE([.G135:.J135]; {1|2|3}))+[.K135]" office:value-type="float" office:value="141">
            <text:p>14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ALLA Tomáš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Spartak CykloŠvec Vlašim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25">
            <text:p>25</text:p>
          </table:table-cell>
          <table:table-cell table:style-name="ce4" table:number-matrix-columns-spanned="1" table:number-matrix-rows-spanned="1" table:formula="of:=SUM(LARGE([.G136:.J136]; {1|2|3}))+[.K136]" office:value-type="float" office:value="131">
            <text:p>13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HÁJEK Pavel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PSG Mechanix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55">
            <text:p>55</text:p>
          </table:table-cell>
          <table:table-cell table:style-name="ce4" table:number-matrix-columns-spanned="1" table:number-matrix-rows-spanned="1" table:formula="of:=SUM(LARGE([.G137:.J137]; {1|2|3}))+[.K137]" office:value-type="float" office:value="130">
            <text:p>13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ĚHOUNEK Michal</text:p>
          </table:table-cell>
          <table:table-cell table:style-name="ce5" office:value-type="float" office:value="1967">
            <text:p>1967</text:p>
          </table:table-cell>
          <table:table-cell table:style-name="ce5" office:value-type="string">
            <text:p>Veloservis Team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4" office:value-type="float" office:value="37">
            <text:p>37</text:p>
          </table:table-cell>
          <table:table-cell table:style-name="ce4" table:number-matrix-columns-spanned="1" table:number-matrix-rows-spanned="1" table:formula="of:=SUM(LARGE([.G138:.J138]; {1|2|3}))+[.K138]" office:value-type="float" office:value="116">
            <text:p>116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TUDENÝ Zdeňek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VMTB Cycling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4" table:number-matrix-columns-spanned="1" table:number-matrix-rows-spanned="1" table:formula="of:=SUM(LARGE([.G139:.J139]; {1|2|3}))+[.K139]" office:value-type="float" office:value="115">
            <text:p>11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3">
            <text:p>1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EKAREK Michal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TAF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8">
            <text:p>38</text:p>
          </table:table-cell>
          <table:table-cell table:style-name="ce4"/>
          <table:table-cell table:style-name="ce4" table:number-matrix-columns-spanned="1" table:number-matrix-rows-spanned="1" table:formula="of:=SUM(LARGE([.G140:.J140]; {1|2|3}))+[.K140]" office:value-type="float" office:value="108">
            <text:p>10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ÁV Tomáš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REXONIX KOVO PRAH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41:.J141]; {1|2|3}))+[.K141]" office:value-type="float" office:value="99">
            <text:p>99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ESELÝ Miloš</text:p>
          </table:table-cell>
          <table:table-cell table:style-name="ce5" office:value-type="float" office:value="1973">
            <text:p>1973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8">
            <text:p>48</text:p>
          </table:table-cell>
          <table:table-cell table:style-name="ce4"/>
          <table:table-cell table:style-name="ce4" table:number-matrix-columns-spanned="1" table:number-matrix-rows-spanned="1" table:formula="of:=SUM(LARGE([.G142:.J142]; {1|2|3}))+[.K142]" office:value-type="float" office:value="96">
            <text:p>96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ROUD Oldřich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Cyklistický klub Litvínov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23">
            <text:p>23</text:p>
          </table:table-cell>
          <table:table-cell table:style-name="ce4" table:number-matrix-columns-spanned="1" table:number-matrix-rows-spanned="1" table:formula="of:=SUM(LARGE([.G143:.J143]; {1|2|3}))+[.K143]" office:value-type="float" office:value="89">
            <text:p>89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7">
            <text:p>1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URGERMAISTER Karel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CYKLOSTAR PIRELL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6">
            <text:p>36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 office:value-type="float" office:value="28">
            <text:p>28</text:p>
          </table:table-cell>
          <table:table-cell table:style-name="ce4" table:number-matrix-columns-spanned="1" table:number-matrix-rows-spanned="1" table:formula="of:=SUM(LARGE([.G144:.J144]; {1|2|3}))+[.K144]" office:value-type="float" office:value="64">
            <text:p>64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8">
            <text:p>1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LEGNAVSKÝ Tomáš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Outsiterz</text:p>
          </table:table-cell>
          <table:table-cell table:style-name="ce5" office:value-type="float" office:value="55">
            <text:p>5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45:.J145]; {1|2|3}))+[.K145]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9">
            <text:p>1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ADLEČEK František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unlimited km trading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46:.J146]; {1|2|3}))+[.K146]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0">
            <text:p>2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ROMÁDKO Tomáš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1">
            <text:p>2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EDVEDEV Sergei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Vinohradské Šlapky</text:p>
          </table:table-cell>
          <table:table-cell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48:.J148]; {1|2|3}))+[.K148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2">
            <text:p>2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TRÁNSKÝ Libor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BRILON RACING TEAM MB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49:.J149]; {1|2|3}))+[.K149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3">
            <text:p>2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ČERMÁK David</text:p>
          </table:table-cell>
          <table:table-cell table:style-name="ce5" office:value-type="float" office:value="1974">
            <text:p>1974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0:.J150]; {1|2|3}))+[.K150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 office:value-type="string">
            <text:p>24.</text:p>
          </table:table-cell>
          <table:table-cell table:style-name="ce4" office:value-type="float" office:value="24">
            <text:p>2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ÜLLER Patrik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BIG SHOCK TEAM z.s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4"/>
          <table:table-cell table:style-name="ce4" table:number-matrix-columns-spanned="1" table:number-matrix-rows-spanned="1" table:formula="of:=SUM(LARGE([.G151:.J151]; {1|2|3}))+[.K151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5">
            <text:p>2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DUCHEK Jiří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KL SPORT MOS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2:.J152]; {1|2|3}))+[.K152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6">
            <text:p>2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ŠEDIVKA Jiří</text:p>
          </table:table-cell>
          <table:table-cell table:style-name="ce5" office:value-type="float" office:value="1972">
            <text:p>1972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3:.J153]; {1|2|3}))+[.K153]" office:value-type="float" office:value="42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7">
            <text:p>2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NEŠŤÁK Tibor</text:p>
          </table:table-cell>
          <table:table-cell table:style-name="ce5" office:value-type="float" office:value="1973">
            <text:p>1973</text:p>
          </table:table-cell>
          <table:table-cell table:style-name="ce5" office:value-type="string">
            <text:p>CK AB Sereď</text:p>
          </table:table-cell>
          <table:table-cell table:style-name="ce5" office:value-type="float" office:value="40">
            <text:p>4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4:.J154]; {1|2|3}))+[.K154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8">
            <text:p>2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ATAŠ Jan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ROHOZEC AMIX TEAM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5:.J155]; {1|2|3}))+[.K155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CHALOUPKA Petr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RIOCYCLING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6:.J156]; {1|2|3}))+[.K156]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0">
            <text:p>3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ALAQUARDA Tomáš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Bikepuzzl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0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1">
            <text:p>3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IKULÁŠEK Libor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lifeRider biking</text:p>
          </table:table-cell>
          <table:table-cell table:style-name="ce5" office:value-type="float" office:value="38">
            <text:p>3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8:.J158]; {1|2|3}))+[.K158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2">
            <text:p>3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ISTOVČÁK Roman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Sportokomplex Břecla 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59:.J159]; {1|2|3}))+[.K159]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3">
            <text:p>3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RNČÍŘ Martin</text:p>
          </table:table-cell>
          <table:table-cell table:style-name="ce5" office:value-type="float" office:value="1971">
            <text:p>1971</text:p>
          </table:table-cell>
          <table:table-cell table:style-name="ce5" office:value-type="string">
            <text:p>SKI a BIKE Centrum Radotín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8">
            <text:p>3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4">
            <text:p>3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RUDŇANSKÝ Miloš</text:p>
          </table:table-cell>
          <table:table-cell table:style-name="ce5" office:value-type="float" office:value="1974">
            <text:p>1974</text:p>
          </table:table-cell>
          <table:table-cell table:style-name="ce5"/>
          <table:table-cell table:style-name="ce5" office:value-type="float" office:value="37">
            <text:p>37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61:.J161]; {1|2|3}))+[.K161]" office:value-type="float" office:value="37">
            <text:p>37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5">
            <text:p>3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RAUCHFUSS Marek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Ráfek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62:.J162]; {1|2|3}))+[.K162]" office:value-type="float" office:value="37">
            <text:p>37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6">
            <text:p>3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ORÁČEK Jiří</text:p>
          </table:table-cell>
          <table:table-cell table:style-name="ce5" office:value-type="float" office:value="1966">
            <text:p>1966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4">
            <text:p>34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7">
            <text:p>3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ŠABATA Filip</text:p>
          </table:table-cell>
          <table:table-cell table:style-name="ce5" office:value-type="float" office:value="1968">
            <text:p>1968</text:p>
          </table:table-cell>
          <table:table-cell table:style-name="ce5"/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1">
            <text:p>3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8">
            <text:p>3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KALICKÝ Michael</text:p>
          </table:table-cell>
          <table:table-cell table:style-name="ce5" office:value-type="float" office:value="1968">
            <text:p>1968</text:p>
          </table:table-cell>
          <table:table-cell table:style-name="ce5" office:value-type="string">
            <text:p>KS Pardubice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0">
            <text:p>3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39">
            <text:p>3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JAROS Zbysek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Artsport team z.s.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9">
            <text:p>29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0">
            <text:p>4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RUBANT Roman</text:p>
          </table:table-cell>
          <table:table-cell table:style-name="ce5" office:value-type="float" office:value="1969">
            <text:p>1969</text:p>
          </table:table-cell>
          <table:table-cell table:style-name="ce5" office:value-type="string">
            <text:p>Dexter cycling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7">
            <text:p>27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1">
            <text:p>4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VESELÝ Pavel</text:p>
          </table:table-cell>
          <table:table-cell table:style-name="ce5" office:value-type="float" office:value="1970">
            <text:p>1970</text:p>
          </table:table-cell>
          <table:table-cell table:style-name="ce5" office:value-type="string">
            <text:p>Kladno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6">
            <text:p>26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2">
            <text:p>4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ČÍŽEK Michal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TaF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24">
            <text:p>24</text:p>
          </table:table-cell>
          <table:table-cell table:number-columns-repeated="1012"/>
        </table:table-row>
        <table:table-row table:style-name="ro7">
          <table:table-cell/>
          <table:table-cell table:style-name="ce5" table:number-columns-repeated="5"/>
          <table:table-cell table:number-columns-repeated="4" table:style-name="ce5" office:value-type="float" office:value="0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7" table:number-rows-repeated="3">
          <table:table-cell/>
          <table:table-cell table:style-name="ce6" table:number-columns-repeated="11"/>
          <table:table-cell table:number-columns-repeated="1012"/>
        </table:table-row>
        <table:table-row table:style-name="ro7">
          <table:table-cell/>
          <table:table-cell table:style-name="ce2"/>
          <table:table-cell table:style-name="ce6"/>
          <table:table-cell table:style-name="ce11" office:value-type="string">
            <text:p>MASTES 4 <text:s text:c="2"/>60 +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OLEJNÍČEK Dušan</text:p>
          </table:table-cell>
          <table:table-cell table:style-name="ce3" office:value-type="float" office:value="1965">
            <text:p>1965</text:p>
          </table:table-cell>
          <table:table-cell table:style-name="ce3" office:value-type="string">
            <text:p>ASPIRE OPPOERTUNITY BRNO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number-columns-repeated="2" table:style-name="ce3" office:value-type="float" office:value="100">
            <text:p>100</text:p>
          </table:table-cell>
          <table:table-cell table:style-name="ce3" table:number-matrix-columns-spanned="1" table:number-matrix-rows-spanned="1" table:formula="of:=SUM(LARGE([.G175:.J175]; {1|2|3}))+[.K175]" office:value-type="float" office:value="400">
            <text:p>400</text:p>
          </table:table-cell>
          <table:table-cell office:value-type="string">
            <text:p>1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ORNER Zdeněk</text:p>
          </table:table-cell>
          <table:table-cell table:style-name="ce5" office:value-type="float" office:value="1956">
            <text:p>1956</text:p>
          </table:table-cell>
          <table:table-cell table:style-name="ce5" office:value-type="string">
            <text:p>FORCE cycling team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0">
            <text:p>60</text:p>
          </table:table-cell>
          <table:table-cell table:number-columns-repeated="2" table:style-name="ce5" office:value-type="float" office:value="55">
            <text:p>55</text:p>
          </table:table-cell>
          <table:table-cell table:style-name="ce4" office:value-type="float" office:value="55">
            <text:p>55</text:p>
          </table:table-cell>
          <table:table-cell table:style-name="ce4" table:number-matrix-columns-spanned="1" table:number-matrix-rows-spanned="1" table:formula="of:=SUM(LARGE([.G176:.J176]; {1|2|3}))+[.K176]" office:value-type="float" office:value="225">
            <text:p>225</text:p>
          </table:table-cell>
          <table:table-cell office:value-type="string">
            <text:p>2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ŽÍDEK Rudolf</text:p>
          </table:table-cell>
          <table:table-cell table:style-name="ce5" office:value-type="float" office:value="1965">
            <text:p>1965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75">
            <text:p>75</text:p>
          </table:table-cell>
          <table:table-cell table:style-name="ce4" office:value-type="float" office:value="60">
            <text:p>60</text:p>
          </table:table-cell>
          <table:table-cell table:style-name="ce4" table:number-matrix-columns-spanned="1" table:number-matrix-rows-spanned="1" table:formula="of:=SUM(LARGE([.G177:.J177]; {1|2|3}))+[.K177]" office:value-type="float" office:value="186">
            <text:p>186</text:p>
          </table:table-cell>
          <table:table-cell office:value-type="string">
            <text:p>3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ÝBORA Jiří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Furt Šrot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75">
            <text:p>75</text:p>
          </table:table-cell>
          <table:table-cell table:style-name="ce4" table:number-matrix-columns-spanned="1" table:number-matrix-rows-spanned="1" table:formula="of:=SUM(LARGE([.G178:.J178]; {1|2|3}))+[.K178]" office:value-type="float" office:value="123">
            <text:p>123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BALÁK Pavel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MAX CURSOR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79:.J179]; {1|2|3}))+[.K179]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TEINER Franz</text:p>
          </table:table-cell>
          <table:table-cell table:style-name="ce5" office:value-type="float" office:value="1958">
            <text:p>1958</text:p>
          </table:table-cell>
          <table:table-cell table:style-name="ce5" office:value-type="string">
            <text:p>radsport stanger kitzbühel</text:p>
          </table:table-cell>
          <table:table-cell table:style-name="ce5" office:value-type="float" office:value="48">
            <text:p>4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4"/>
          <table:table-cell table:style-name="ce4" table:number-matrix-columns-spanned="1" table:number-matrix-rows-spanned="1" table:formula="of:=SUM(LARGE([.G180:.J180]; {1|2|3}))+[.K180]" office:value-type="float" office:value="96">
            <text:p>96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PEŇÁČEK Miroslav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Půjčovna kol Lednice</text:p>
          </table:table-cell>
          <table:table-cell table:style-name="ce5" office:value-type="float" office:value="75">
            <text:p>7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81:.J181]; {1|2|3}))+[.K181]" office:value-type="float" office:value="75">
            <text:p>7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ÁCLAVÍK Josef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CANYON Waltersdorf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82:.J182]; {1|2|3}))+[.K182]" office:value-type="float" office:value="75">
            <text:p>7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GAŽO Igor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ITOCA</text:p>
          </table:table-cell>
          <table:table-cell table:style-name="ce5" office:value-type="float" office:value="60">
            <text:p>6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83:.J183]; {1|2|3}))+[.K183]" office:value-type="float" office:value="60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0">
            <text:p>1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RÁL Milan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King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84:.J184]; {1|2|3}))+[.K184]" office:value-type="float" office:value="60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MARTÍNEK Jan</text:p>
          </table:table-cell>
          <table:table-cell table:style-name="ce5" office:value-type="float" office:value="1963">
            <text:p>1963</text:p>
          </table:table-cell>
          <table:table-cell table:style-name="ce5" office:value-type="string">
            <text:p>VTC Břevnov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4" table:number-matrix-columns-spanned="1" table:number-matrix-rows-spanned="1" table:formula="of:=SUM(LARGE([.G185:.J185]; {1|2|3}))+[.K185]" office:value-type="float" office:value="60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2">
            <text:p>1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GÁLIK Marián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OUTSITERZ</text:p>
          </table:table-cell>
          <table:table-cell table:style-name="ce5" office:value-type="float" office:value="51">
            <text:p>51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86:.J186]; {1|2|3}))+[.K186]" office:value-type="float" office:value="51">
            <text:p>51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3">
            <text:p>1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PRCHAL Pavel</text:p>
          </table:table-cell>
          <table:table-cell table:style-name="ce5" office:value-type="float" office:value="1959">
            <text:p>1959</text:p>
          </table:table-cell>
          <table:table-cell table:style-name="ce5" office:value-type="string">
            <text:p>SK Cyklosport Kern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/>
          <table:table-cell table:style-name="ce4" table:number-matrix-columns-spanned="1" table:number-matrix-rows-spanned="1" table:formula="of:=SUM(LARGE([.G187:.J187]; {1|2|3}))+[.K187]" office:value-type="float" office:value="51">
            <text:p>51</text:p>
          </table:table-cell>
          <table:table-cell table:number-columns-repeated="1012"/>
        </table:table-row>
        <table:table-row table:style-name="ro7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OFMAN Petr</text:p>
          </table:table-cell>
          <table:table-cell table:style-name="ce5" office:value-type="float" office:value="1965">
            <text:p>1965</text:p>
          </table:table-cell>
          <table:table-cell table:style-name="ce5" office:value-type="string">
            <text:p>Cyklomax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float" office:value="51">
            <text:p>51</text:p>
          </table:table-cell>
          <table:table-cell table:number-columns-repeated="1012"/>
        </table:table-row>
        <table:table-row table:style-name="ro7">
          <table:table-cell/>
          <table:table-cell table:style-name="ce5" table:number-columns-repeated="11"/>
          <table:table-cell table:number-columns-repeated="1012"/>
        </table:table-row>
        <table:table-row table:style-name="ro7">
          <table:table-cell/>
          <table:table-cell table:style-name="ce6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HOBBY M 19 - 34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STŘÍTESKÝ Jan</text:p>
          </table:table-cell>
          <table:table-cell table:style-name="ce3" office:value-type="float" office:value="1994">
            <text:p>1994</text:p>
          </table:table-cell>
          <table:table-cell table:style-name="ce3" office:value-type="string">
            <text:p>Coffeedent cycling team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5">
            <text:p>55</text:p>
          </table:table-cell>
          <table:table-cell table:style-name="ce3"/>
          <table:table-cell table:style-name="ce3" table:number-matrix-columns-spanned="1" table:number-matrix-rows-spanned="1" table:formula="of:=SUM(LARGE([.G193:.J193]; {1|2|3}))+[.K193]" office:value-type="float" office:value="235">
            <text:p>235</text:p>
          </table:table-cell>
          <table:table-cell office:value-type="string">
            <text:p>1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LEC Matěj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VMTB cycling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94:.J194]; {1|2|3}))+[.K194]" office:value-type="float" office:value="106">
            <text:p>106</text:p>
          </table:table-cell>
          <table:table-cell office:value-type="string">
            <text:p>2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3">
            <text:p>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TRAKA Michal</text:p>
          </table:table-cell>
          <table:table-cell table:style-name="ce5" office:value-type="float" office:value="1991">
            <text:p>1991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95:.J195]; {1|2|3}))+[.K195]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4">
            <text:p>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FENDRYCH Tomáš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POLKLEY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96:.J196]; {1|2|3}))+[.K196]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5">
            <text:p>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GDULA Tomáš</text:p>
          </table:table-cell>
          <table:table-cell table:style-name="ce5" office:value-type="float" office:value="1997">
            <text:p>1997</text:p>
          </table:table-cell>
          <table:table-cell table:style-name="ce5"/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4"/>
          <table:table-cell table:style-name="ce4" table:number-matrix-columns-spanned="1" table:number-matrix-rows-spanned="1" table:formula="of:=SUM(LARGE([.G197:.J197]; {1|2|3}))+[.K197]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6">
            <text:p>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ATIAŠKO Maroš</text:p>
          </table:table-cell>
          <table:table-cell table:style-name="ce5" office:value-type="float" office:value="1991">
            <text:p>1991</text:p>
          </table:table-cell>
          <table:table-cell table:style-name="ce5"/>
          <table:table-cell table:style-name="ce5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98:.J198]; {1|2|3}))+[.K198]" office:value-type="float" office:value="99">
            <text:p>99</text:p>
          </table:table-cell>
          <table:table-cell office:value-type="string">
            <text:p>3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float" office:value="7">
            <text:p>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NAP Ondřej</text:p>
          </table:table-cell>
          <table:table-cell table:style-name="ce5" office:value-type="float" office:value="1995">
            <text:p>1995</text:p>
          </table:table-cell>
          <table:table-cell table:style-name="ce5" office:value-type="string">
            <text:p>KUPKOLO.CZ</text:p>
          </table:table-cell>
          <table:table-cell table:style-name="ce5" office:value-type="float" office:value="75">
            <text:p>7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199:.J199]; {1|2|3}))+[.K199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8">
            <text:p>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ÁRTA Lukáš</text:p>
          </table:table-cell>
          <table:table-cell table:style-name="ce5" office:value-type="float" office:value="1992">
            <text:p>1992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0:.J200]; {1|2|3}))+[.K200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9">
            <text:p>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GDULA Lukéš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LENNER MOTORS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4"/>
          <table:table-cell table:style-name="ce4" table:number-matrix-columns-spanned="1" table:number-matrix-rows-spanned="1" table:formula="of:=SUM(LARGE([.G201:.J201]; {1|2|3}))+[.K201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0">
            <text:p>1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FEIST Pavel</text:p>
          </table:table-cell>
          <table:table-cell table:style-name="ce5" office:value-type="float" office:value="1999">
            <text:p>1999</text:p>
          </table:table-cell>
          <table:table-cell table:style-name="ce5" office:value-type="string">
            <text:p>TJ JISKRA JAROMĚŘ Potocký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2:.J202]; {1|2|3}))+[.K202]" office:value-type="float" office:value="60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WAGNER Michal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CC Currywurst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3:.J203]; {1|2|3}))+[.K203]" office:value-type="float" office:value="60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2">
            <text:p>1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TYDLAČKA Tomáš</text:p>
          </table:table-cell>
          <table:table-cell table:style-name="ce5" office:value-type="float" office:value="1992">
            <text:p>1992</text:p>
          </table:table-cell>
          <table:table-cell table:style-name="ce5" office:value-type="string">
            <text:p>BIKE - BOYS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4"/>
          <table:table-cell table:style-name="ce4" table:number-matrix-columns-spanned="1" table:number-matrix-rows-spanned="1" table:formula="of:=SUM(LARGE([.G204:.J204]; {1|2|3}))+[.K204]" office:value-type="float" office:value="60">
            <text:p>6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SVOBODA Pavel ml.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VOKOLEK CYCLING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5:.J205]; {1|2|3}))+[.K205]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VALIŠ Jan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BIKE - BOYS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/>
          <table:table-cell table:style-name="ce4" table:number-matrix-columns-spanned="1" table:number-matrix-rows-spanned="1" table:formula="of:=SUM(LARGE([.G206:.J206]; {1|2|3}))+[.K206]" office:value-type="float" office:value="51">
            <text:p>5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5">
            <text:p>15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ŠUŠOTA Juraj</text:p>
          </table:table-cell>
          <table:table-cell table:style-name="ce5" office:value-type="float" office:value="1991">
            <text:p>1991</text:p>
          </table:table-cell>
          <table:table-cell table:style-name="ce5"/>
          <table:table-cell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7:.J207]; {1|2|3}))+[.K207]" office:value-type="float" office:value="48">
            <text:p>48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6">
            <text:p>16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VACULKA Milan</text:p>
          </table:table-cell>
          <table:table-cell table:style-name="ce5" office:value-type="float" office:value="2002">
            <text:p>2002</text:p>
          </table:table-cell>
          <table:table-cell table:style-name="ce5"/>
          <table:table-cell table:style-name="ce5" office:value-type="float" office:value="45">
            <text:p>4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8:.J208]; {1|2|3}))+[.K208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7">
            <text:p>1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CHOLENSKÝ David</text:p>
          </table:table-cell>
          <table:table-cell table:style-name="ce5" office:value-type="float" office:value="1991">
            <text:p>199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09:.J209]; {1|2|3}))+[.K209]" office:value-type="float" office:value="45">
            <text:p>4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18">
            <text:p>1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HARIS Kristian</text:p>
          </table:table-cell>
          <table:table-cell table:style-name="ce5" office:value-type="float" office:value="2001">
            <text:p>2001</text:p>
          </table:table-cell>
          <table:table-cell table:style-name="ce5"/>
          <table:table-cell table:style-name="ce5" office:value-type="float" office:value="42">
            <text:p>42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10:.J210]; {1|2|3}))+[.K210]" office:value-type="float" office:value="42">
            <text:p>42</text:p>
          </table:table-cell>
          <table:table-cell table:number-columns-repeated="1012"/>
        </table:table-row>
        <table:table-row table:style-name="ro7">
          <table:table-cell/>
          <table:table-cell table:style-name="ce5" table:number-columns-repeated="9"/>
          <table:table-cell table:style-name="ce4" table:number-columns-repeated="2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HOBBY W 19 - 34</text:p>
          </table:table-cell>
          <table:table-cell table:style-name="ce2" office:value-type="string">
            <text:p>x</text:p>
          </table:table-cell>
          <table:table-cell table:style-name="ce2" table:number-columns-repeated="7"/>
          <table:table-cell table:number-columns-repeated="1012"/>
        </table:table-row>
        <table:table-row table:style-name="ro7">
          <table:table-cell/>
          <table:table-cell table:style-name="ce8" office:value-type="string">
            <text:p>1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MAKAIOVÁ Lucia</text:p>
          </table:table-cell>
          <table:table-cell table:style-name="ce5" office:value-type="float" office:value="2001">
            <text:p>2001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9"/>
          <table:table-cell table:style-name="ce9" table:number-matrix-columns-spanned="1" table:number-matrix-rows-spanned="1" table:formula="of:=SUM(LARGE([.G214:.J214]; {1|2|3}))+[.K214]" office:value-type="float" office:value="100">
            <text:p>100</text:p>
          </table:table-cell>
          <table:table-cell office:value-type="string">
            <text:p>x</text:p>
          </table:table-cell>
          <table:table-cell table:number-columns-repeated="1011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CSIPKOVA Lucie</text:p>
          </table:table-cell>
          <table:table-cell table:style-name="ce5" office:value-type="float" office:value="1993">
            <text:p>1993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9"/>
          <table:table-cell table:style-name="ce9" table:number-matrix-columns-spanned="1" table:number-matrix-rows-spanned="1" table:formula="of:=SUM(LARGE([.G215:.J215]; {1|2|3}))+[.K215]" office:value-type="float" office:value="100">
            <text:p>100</text:p>
          </table:table-cell>
          <table:table-cell office:value-type="string">
            <text:p>x</text:p>
          </table:table-cell>
          <table:table-cell table:number-columns-repeated="1011"/>
        </table:table-row>
        <table:table-row table:style-name="ro7" table:number-rows-repeated="2">
          <table:table-cell/>
          <table:table-cell table:style-name="ce5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6">
          <table:table-cell/>
          <table:table-cell table:style-name="ce2" table:number-columns-repeated="2"/>
          <table:table-cell table:style-name="ce11" office:value-type="string">
            <text:p>Women 35 +</text:p>
          </table:table-cell>
          <table:table-cell table:style-name="ce2" table:number-columns-repeated="8"/>
          <table:table-cell table:number-columns-repeated="1012"/>
        </table:table-row>
        <table:table-row table:style-name="ro6">
          <table:table-cell/>
          <table:table-cell table:style-name="ce3" office:value-type="string">
            <text:p>1.</text:p>
          </table:table-cell>
          <table:table-cell table:style-name="ce3" office:value-type="string">
            <text:p>Woman</text:p>
          </table:table-cell>
          <table:table-cell table:style-name="ce3" office:value-type="string">
            <text:p>HERREN Barbora</text:p>
          </table:table-cell>
          <table:table-cell table:style-name="ce3" office:value-type="float" office:value="1986">
            <text:p>1986</text:p>
          </table:table-cell>
          <table:table-cell table:style-name="ce3" office:value-type="string">
            <text:p>Kome Klub Kraslice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3" table:number-matrix-columns-spanned="1" table:number-matrix-rows-spanned="1" table:formula="of:=SUM(LARGE([.G220:.J220]; {1|2|3}))+[.K220]" office:value-type="float" office:value="350">
            <text:p>350</text:p>
          </table:table-cell>
          <table:table-cell office:value-type="string">
            <text:p>1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string">
            <text:p>2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PAVLISOVÁ Andrea</text:p>
          </table:table-cell>
          <table:table-cell table:style-name="ce5" office:value-type="float" office:value="1977">
            <text:p>1977</text:p>
          </table:table-cell>
          <table:table-cell table:style-name="ce5" office:value-type="string">
            <text:p>AC SPARTA Prah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table:number-matrix-columns-spanned="1" table:number-matrix-rows-spanned="1" table:formula="of:=SUM(LARGE([.G221:.J221]; {1|2|3}))+[.K221]" office:value-type="float" office:value="260">
            <text:p>260</text:p>
          </table:table-cell>
          <table:table-cell office:value-type="string">
            <text:p>2.</text:p>
          </table:table-cell>
          <table:table-cell table:number-columns-repeated="1011"/>
        </table:table-row>
        <table:table-row table:style-name="ro6">
          <table:table-cell/>
          <table:table-cell table:style-name="ce4" office:value-type="string">
            <text:p>3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PODUŠKOVÁ Kateřina</text:p>
          </table:table-cell>
          <table:table-cell table:style-name="ce5" office:value-type="float" office:value="1988">
            <text:p>1988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4" table:number-matrix-columns-spanned="1" table:number-matrix-rows-spanned="1" table:formula="of:=SUM(LARGE([.G222:.J222]; {1|2|3}))+[.K222]" office:value-type="float" office:value="111">
            <text:p>111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4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ŽIDEKOVÁ Jana</text:p>
          </table:table-cell>
          <table:table-cell table:style-name="ce5" office:value-type="float" office:value="1978">
            <text:p>1978</text:p>
          </table:table-cell>
          <table:table-cell table:style-name="ce5" office:value-type="string">
            <text:p>Training &amp; food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100">
            <text:p>100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5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UHLÍKOVÁ Jarmila</text:p>
          </table:table-cell>
          <table:table-cell table:style-name="ce5" office:value-type="float" office:value="1984">
            <text:p>1984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24:.J224]; {1|2|3}))+[.K224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6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LIBROVÁ Jana</text:p>
          </table:table-cell>
          <table:table-cell table:style-name="ce5" office:value-type="float" office:value="1990">
            <text:p>1990</text:p>
          </table:table-cell>
          <table:table-cell table:style-name="ce5" office:value-type="string">
            <text:p>Bikemax racing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25:.J225]; {1|2|3}))+[.K225]" office:value-type="float" office:value="75">
            <text:p>75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string">
            <text:p>7.</text:p>
          </table:table-cell>
          <table:table-cell table:style-name="ce5" office:value-type="string">
            <text:p>Woman</text:p>
          </table:table-cell>
          <table:table-cell table:style-name="ce5" office:value-type="string">
            <text:p>SLADKOVSKÁ Dagmar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PSG Mechanix</text:p>
          </table:table-cell>
          <table:table-cell table:style-name="ce5" table:number-columns-repeated="4"/>
          <table:table-cell table:number-columns-repeated="2" table:style-name="ce4" office:value-type="float" office:value="55">
            <text:p>55</text:p>
          </table:table-cell>
          <table:table-cell table:number-columns-repeated="1012"/>
        </table:table-row>
        <table:table-row table:style-name="ro6">
          <table:table-cell/>
          <table:table-cell table:style-name="ce4"/>
          <table:table-cell table:style-name="ce5" table:number-columns-repeated="8"/>
          <table:table-cell table:style-name="ce4" table:number-columns-repeated="2"/>
          <table:table-cell table:number-columns-repeated="1012"/>
        </table:table-row>
        <table:table-row table:style-name="ro6">
          <table:table-cell/>
          <table:table-cell table:style-name="ce5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Junior W</text:p>
          </table:table-cell>
          <table:table-cell table:style-name="ce2" table:number-columns-repeated="8"/>
          <table:table-cell table:number-columns-repeated="1012"/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Woman</text:p>
          </table:table-cell>
          <table:table-cell table:style-name="ce3" office:value-type="string">
            <text:p>SEDLÁČKOVÁ Veronika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Brilon Racing Team MB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75">
            <text:p>75</text:p>
          </table:table-cell>
          <table:table-cell table:style-name="ce3" table:number-matrix-columns-spanned="1" table:number-matrix-rows-spanned="1" table:formula="of:=SUM(LARGE([.G232:.J232]; {1|2|3}))+[.K232]" office:value-type="float" office:value="350">
            <text:p>35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BURGERMAISTER Lucie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CYKLOSTAR PIRELLI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60">
            <text:p>60</text:p>
          </table:table-cell>
          <table:table-cell table:style-name="ce4" office:value-type="float" office:value="51">
            <text:p>51</text:p>
          </table:table-cell>
          <table:table-cell table:style-name="ce4" table:number-matrix-columns-spanned="1" table:number-matrix-rows-spanned="1" table:formula="of:=SUM(LARGE([.G233:.J233]; {1|2|3}))+[.K233]" office:value-type="float" office:value="231">
            <text:p>231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HRDINOVÁ Anna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Sport Races Cycling Team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75">
            <text:p>75</text:p>
          </table:table-cell>
          <table:table-cell table:style-name="ce4"/>
          <table:table-cell table:style-name="ce4" table:number-matrix-columns-spanned="1" table:number-matrix-rows-spanned="1" table:formula="of:=SUM(LARGE([.G234:.J234]; {1|2|3}))+[.K234]" office:value-type="float" office:value="175">
            <text:p>17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RUDŇANSKÁ Katarína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Cyklisticka tour</text:p>
          </table:table-cell>
          <table:table-cell table:style-name="ce5" office:value-type="float" office:value="100">
            <text:p>100</text:p>
          </table:table-cell>
          <table:table-cell table:number-columns-repeated="3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35:.J235]; {1|2|3}))+[.K235]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BUKOVSKÁ Barbora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DK BIKESHOP Racing Team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STRÁNSKÁ Adéla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Brilon Racing Team MB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37:.J237]; {1|2|3}))+[.K237]" office:value-type="float" office:value="75">
            <text:p>7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HANÁKOVÁ Anna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Hanak Sisters cyclig academy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60">
            <text:p>6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LIENERTOVÁ Lucie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Rexonix Kovo Praha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style-name="ce4"/>
          <table:table-cell table:style-name="ce4" table:number-matrix-columns-spanned="1" table:number-matrix-rows-spanned="1" table:formula="of:=SUM(LARGE([.G239:.J239]; {1|2|3}))+[.K239]" office:value-type="float" office:value="55">
            <text:p>5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Woman</text:p>
          </table:table-cell>
          <table:table-cell table:style-name="ce5" office:value-type="string">
            <text:p>POLÁKOVÁ Eliška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TJ Uničov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5">
            <text:p>55</text:p>
          </table:table-cell>
          <table:table-cell table:number-columns-repeated="1012"/>
        </table:table-row>
        <table:table-row table:style-name="ro7">
          <table:table-cell/>
          <table:table-cell table:style-name="ce9"/>
          <table:table-cell table:style-name="ce5" table:number-columns-repeated="8"/>
          <table:table-cell table:style-name="ce4" table:number-columns-repeated="2"/>
          <table:table-cell table:number-columns-repeated="1012"/>
        </table:table-row>
        <table:table-row table:style-name="ro7" table:number-rows-repeated="2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2"/>
          <table:table-cell table:style-name="ce11" office:value-type="string">
            <text:p>Junior M</text:p>
          </table:table-cell>
          <table:table-cell table:style-name="ce2" table:number-columns-repeated="8"/>
          <table:table-cell table:number-columns-repeated="1012"/>
        </table:table-row>
        <table:table-row table:style-name="ro7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Man</text:p>
          </table:table-cell>
          <table:table-cell table:style-name="ce3" office:value-type="string">
            <text:p>HOFMANN Eliáš</text:p>
          </table:table-cell>
          <table:table-cell table:style-name="ce3" office:value-type="float" office:value="2007">
            <text:p>2007</text:p>
          </table:table-cell>
          <table:table-cell table:style-name="ce3" office:value-type="string">
            <text:p>BRILON RACING TEAM MB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7">
            <text:p>37</text:p>
          </table:table-cell>
          <table:table-cell table:style-name="ce3" table:number-matrix-columns-spanned="1" table:number-matrix-rows-spanned="1" table:formula="of:=SUM(LARGE([.G245:.J245]; {1|2|3}))+[.K245]" office:value-type="float" office:value="287">
            <text:p>287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HALÁS Václav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CYKLO TEAM KOLARNA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5">
            <text:p>55</text:p>
          </table:table-cell>
          <table:table-cell table:style-name="ce4"/>
          <table:table-cell table:style-name="ce4" table:number-matrix-columns-spanned="1" table:number-matrix-rows-spanned="1" table:formula="of:=SUM(LARGE([.G246:.J246]; {1|2|3}))+[.K246]" office:value-type="float" office:value="230">
            <text:p>23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ŠŤOVÍČEK Vojtěch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EXPRES CZ - BMD TEAM KOLÍN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0">
            <text:p>60</text:p>
          </table:table-cell>
          <table:table-cell table:style-name="ce4" office:value-type="float" office:value="35">
            <text:p>35</text:p>
          </table:table-cell>
          <table:table-cell table:style-name="ce4" table:number-matrix-columns-spanned="1" table:number-matrix-rows-spanned="1" table:formula="of:=SUM(LARGE([.G247:.J247]; {1|2|3}))+[.K247]" office:value-type="float" office:value="225">
            <text:p>22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NERUDA Lukáš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ČEZ Cyklo Team Tábor</text:p>
          </table:table-cell>
          <table:table-cell table:number-columns-repeated="2" table:style-name="ce5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">
            <text:p>51</text:p>
          </table:table-cell>
          <table:table-cell table:style-name="ce4" office:value-type="float" office:value="36">
            <text:p>36</text:p>
          </table:table-cell>
          <table:table-cell table:style-name="ce4" table:number-matrix-columns-spanned="1" table:number-matrix-rows-spanned="1" table:formula="of:=SUM(LARGE([.G248:.J248]; {1|2|3}))+[.K248]" office:value-type="float" office:value="207">
            <text:p>207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HÁJEK Tomáš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BRILON RACING TEAM MB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4" office:value-type="float" office:value="60">
            <text:p>60</text:p>
          </table:table-cell>
          <table:table-cell table:style-name="ce4" table:number-matrix-columns-spanned="1" table:number-matrix-rows-spanned="1" table:formula="of:=SUM(LARGE([.G249:.J249]; {1|2|3}))+[.K249]" office:value-type="float" office:value="160">
            <text:p>16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Man</text:p>
          </table:table-cell>
          <table:table-cell table:style-name="ce5" office:value-type="string">
            <text:p>VOBORNÍK Filip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BRILON RACING TEAM MB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8">
            <text:p>48</text:p>
          </table:table-cell>
          <table:table-cell table:style-name="ce4" office:value-type="float" office:value="42">
            <text:p>42</text:p>
          </table:table-cell>
          <table:table-cell table:style-name="ce4" table:number-matrix-columns-spanned="1" table:number-matrix-rows-spanned="1" table:formula="of:=SUM(LARGE([.G250:.J250]; {1|2|3}))+[.K250]" office:value-type="float" office:value="150">
            <text:p>15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7">
            <text:p>7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ITÁŠ Robert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Cyklostar Pirelli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table:number-matrix-columns-spanned="1" table:number-matrix-rows-spanned="1" table:formula="of:=SUM(LARGE([.G251:.J251]; {1|2|3}))+[.K251]" office:value-type="float" office:value="148">
            <text:p>148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8">
            <text:p>8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KRISTL Lukáš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100">
            <text:p>10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9">
            <text:p>9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SVOBODA David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75">
            <text:p>7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0">
            <text:p>10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JOHN Antonín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5">
            <text:p>5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1">
            <text:p>11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BAŽANT Kryštov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Cyklostar Pirelli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51">
            <text:p>51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2">
            <text:p>12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ŽITNÝ Adam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Cyklostar Pirelli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5">
            <text:p>45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3">
            <text:p>13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MEIER Tomáš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40">
            <text:p>40</text:p>
          </table:table-cell>
          <table:table-cell table:number-columns-repeated="1012"/>
        </table:table-row>
        <table:table-row table:style-name="ro7">
          <table:table-cell/>
          <table:table-cell table:style-name="ce4" office:value-type="float" office:value="14">
            <text:p>14</text:p>
          </table:table-cell>
          <table:table-cell table:style-name="ce5" office:value-type="string">
            <text:p>Man</text:p>
          </table:table-cell>
          <table:table-cell table:style-name="ce5" office:value-type="string">
            <text:p>LANG Robert</text:p>
          </table:table-cell>
          <table:table-cell table:style-name="ce5" office:value-type="float" office:value="2008">
            <text:p>2008</text:p>
          </table:table-cell>
          <table:table-cell table:style-name="ce5" office:value-type="string">
            <text:p>BRILON RACING TEAM MB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4" office:value-type="float" office:value="38">
            <text:p>38</text:p>
          </table:table-cell>
          <table:table-cell table:number-columns-repeated="1012"/>
        </table:table-row>
        <table:table-row table:style-name="ro7" table:number-rows-repeated="2">
          <table:table-cell/>
          <table:table-cell table:style-name="ce4"/>
          <table:table-cell table:style-name="ce5" table:number-columns-repeated="8"/>
          <table:table-cell table:style-name="ce4" table:number-columns-repeated="2"/>
          <table:table-cell table:number-columns-repeated="1012"/>
        </table:table-row>
        <table:table-row table:style-name="ro7">
          <table:table-cell/>
          <table:table-cell table:style-name="ce5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table:number-columns-repeated="1012"/>
        </table:table-row>
        <table:table-row table:style-name="ro7">
          <table:table-cell/>
          <table:table-cell table:style-name="ce2" table:number-columns-repeated="11"/>
          <table:table-cell office:value-type="string">
            <text:p>.</text:p>
          </table:table-cell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7"/>
          <table:table-cell table:number-columns-repeated="1022"/>
        </table:table-row>
        <table:table-row table:style-name="ro7" table:number-rows-repeated="104831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13">13.12.2025</text:date>, <text:time>09:35:2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10" meta:object-count="0"/>
    <meta:generator>OpenOffice/4.1.16$Win32 OpenOffice.org_project/4116m3$Build-9816</meta:generator>
  </office:meta>
</office:document-meta>
</file>